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Normal_20__28_Web_29_">
      <style:paragraph-properties fo:line-height="150%" fo:text-align="justify" style:justify-single-word="false">
        <style:tab-stops>
          <style:tab-stop style:position="0.751cm"/>
          <style:tab-stop style:position="1.249cm"/>
        </style:tab-stops>
      </style:paragraph-properties>
      <style:text-properties style:font-name="Verdana" fo:font-size="11pt" officeooo:paragraph-rsid="000dcc62" style:font-size-asian="11pt" style:font-size-complex="11pt"/>
    </style:style>
    <style:style style:name="P4" style:family="paragraph" style:parent-style-name="Normal_20__28_Web_29_">
      <style:paragraph-properties fo:line-height="150%" fo:text-align="justify" style:justify-single-word="false"/>
      <style:text-properties style:font-name="Verdana" fo:font-size="11pt" officeooo:paragraph-rsid="000dcc62" style:font-size-asian="11pt" style:font-size-complex="11pt"/>
    </style:style>
    <style:style style:name="P5" style:family="paragraph" style:parent-style-name="Normal_20__28_Web_29_">
      <style:paragraph-properties fo:line-height="150%" fo:text-align="justify" style:justify-single-word="false">
        <style:tab-stops>
          <style:tab-stop style:position="0.751cm"/>
          <style:tab-stop style:position="1.249cm"/>
        </style:tab-stops>
      </style:paragraph-properties>
      <style:text-properties style:use-window-font-color="true" style:font-name="Verdana" fo:font-size="11pt" officeooo:paragraph-rsid="000dcc62" style:font-size-asian="11pt" style:font-name-complex="Arial1" style:font-size-complex="11pt"/>
    </style:style>
    <style:style style:name="P6" style:family="paragraph" style:parent-style-name="Normal_20__28_Web_29_">
      <style:paragraph-properties fo:line-height="150%" fo:text-align="justify" style:justify-single-word="false"/>
      <style:text-properties style:use-window-font-color="true" style:font-name="Verdana" fo:font-size="11pt" fo:language="es" fo:country="AR" fo:font-weight="bold" officeooo:paragraph-rsid="000dcc62" fo:background-color="#ffffff" style:font-size-asian="11pt" style:language-asian="es" style:country-asian="AR" style:font-weight-asian="bold" style:font-name-complex="Arial1" style:font-size-complex="11pt" style:font-weight-complex="bold"/>
    </style:style>
    <style:style style:name="P7" style:family="paragraph" style:parent-style-name="Normal_20__28_Web_29_">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style:font-name="Verdana" fo:font-size="11pt" officeooo:paragraph-rsid="000dcc62" style:font-size-asian="11pt" style:font-size-complex="11pt"/>
    </style:style>
    <style:style style:name="P8" style:family="paragraph" style:parent-style-name="Normal_20__28_Web_29_">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style:use-window-font-color="true" style:font-name="Verdana" fo:font-size="11pt" fo:font-weight="bold" officeooo:paragraph-rsid="000dcc62" fo:background-color="#ffffff" style:font-size-asian="11pt" style:language-asian="es" style:country-asian="AR" style:font-weight-asian="bold" style:font-name-complex="Arial1" style:font-size-complex="11pt" style:font-weight-complex="bold"/>
    </style:style>
    <style:style style:name="P9" style:family="paragraph" style:parent-style-name="Predeterminado">
      <loext:graphic-properties draw:fill="solid" draw:fill-color="#ffffff"/>
      <style:paragraph-properties fo:margin-top="0cm" fo:margin-bottom="0cm" loext:contextual-spacing="false" fo:line-height="150%" fo:text-align="center" style:justify-single-word="false" fo:background-color="#ffffff"/>
      <style:text-properties style:use-window-font-color="true" style:font-name="Verdana" fo:font-size="11pt" style:text-underline-style="solid" style:text-underline-width="auto" style:text-underline-color="font-color" fo:font-weight="bold" officeooo:paragraph-rsid="000dcc62" style:font-name-asian="Times New Roman1" style:font-size-asian="11pt" style:language-asian="es" style:country-asian="AR" style:font-weight-asian="bold" style:font-name-complex="Arial1" style:font-size-complex="11pt" style:font-weight-complex="bold"/>
    </style:style>
    <style:style style:name="P10" style:family="paragraph" style:parent-style-name="Predeterminado">
      <loext:graphic-properties draw:fill="solid" draw:fill-color="#ffffff"/>
      <style:paragraph-properties fo:margin-top="0cm" fo:margin-bottom="0cm" loext:contextual-spacing="false" fo:line-height="150%" fo:text-align="center" style:justify-single-word="false" fo:background-color="#ffffff"/>
      <style:text-properties style:use-window-font-color="true" style:font-name="Verdana" fo:font-size="11pt" fo:font-weight="bold" officeooo:paragraph-rsid="000dcc62" style:font-name-asian="Times New Roman1" style:font-size-asian="11pt" style:language-asian="es" style:country-asian="AR" style:font-weight-asian="bold" style:font-name-complex="Arial1" style:font-size-complex="11pt" style:font-weight-complex="bold"/>
    </style:style>
    <style:style style:name="P11" style:family="paragraph" style:parent-style-name="Predeterminado">
      <style:paragraph-properties fo:margin-top="0cm" fo:margin-bottom="0cm" loext:contextual-spacing="false" fo:line-height="150%">
        <style:tab-stops>
          <style:tab-stop style:position="0.501cm"/>
          <style:tab-stop style:position="1.249cm"/>
        </style:tab-stops>
      </style:paragraph-properties>
      <style:text-properties style:use-window-font-color="true" style:font-name="Verdana" fo:font-size="11pt" fo:font-weight="bold" officeooo:paragraph-rsid="000dcc62" fo:background-color="#ffffff" style:font-name-asian="Times New Roman1" style:font-size-asian="11pt" style:language-asian="es" style:country-asian="AR" style:font-weight-asian="bold" style:font-name-complex="Arial1" style:font-size-complex="11pt" style:font-weight-complex="bold"/>
    </style:style>
    <style:style style:name="P12" style:family="paragraph" style:parent-style-name="Predeterminado">
      <style:paragraph-properties fo:margin-top="0cm" fo:margin-bottom="0cm" loext:contextual-spacing="false" fo:line-height="150%" fo:text-align="justify" style:justify-single-word="false"/>
      <style:text-properties style:use-window-font-color="true" style:font-name="Verdana" fo:font-size="11pt" fo:font-weight="bold" officeooo:paragraph-rsid="000dcc62" fo:background-color="#ffffff" style:font-name-asian="Times New Roman1" style:font-size-asian="11pt" style:language-asian="es" style:country-asian="AR" style:font-weight-asian="bold" style:font-name-complex="Arial1" style:font-size-complex="11pt" style:font-weight-complex="bold"/>
    </style:style>
    <style:style style:name="P13" style:family="paragraph" style:parent-style-name="Predeterminado">
      <style:paragraph-properties fo:margin-top="0cm" fo:margin-bottom="0cm" loext:contextual-spacing="false" fo:line-height="150%" fo:text-align="justify" style:justify-single-word="false">
        <style:tab-stops>
          <style:tab-stop style:position="0.501cm"/>
          <style:tab-stop style:position="1.249cm"/>
        </style:tab-stops>
      </style:paragraph-properties>
      <style:text-properties style:use-window-font-color="true" style:font-name="Verdana" fo:font-size="11pt" officeooo:paragraph-rsid="000dcc62" fo:background-color="#ffffff" style:font-name-asian="Times New Roman1" style:font-size-asian="11pt" style:language-asian="es" style:country-asian="AR" style:font-name-complex="Arial1" style:font-size-complex="11pt"/>
    </style:style>
    <style:style style:name="P14" style:family="paragraph" style:parent-style-name="Predeterminado">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style:use-window-font-color="true" style:font-name="Verdana" fo:font-size="11pt" officeooo:paragraph-rsid="000dcc62" fo:background-color="#ffffff" style:font-name-asian="Times New Roman1" style:font-size-asian="11pt" style:language-asian="es" style:country-asian="AR" style:font-name-complex="Arial1" style:font-size-complex="11pt"/>
    </style:style>
    <style:style style:name="P15" style:family="paragraph" style:parent-style-name="Predeterminado">
      <style:paragraph-properties fo:margin-top="0cm" fo:margin-bottom="0cm" loext:contextual-spacing="false" fo:line-height="150%" fo:text-align="justify" style:justify-single-word="false"/>
      <style:text-properties style:use-window-font-color="true" style:font-name="Verdana" fo:font-size="11pt" officeooo:paragraph-rsid="000dcc62" fo:background-color="#ffffff" style:font-name-asian="Times New Roman1" style:font-size-asian="11pt" style:language-asian="es" style:country-asian="AR" style:font-name-complex="Arial1" style:font-size-complex="11pt"/>
    </style:style>
    <style:style style:name="P16" style:family="paragraph" style:parent-style-name="Predeterminado">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style:use-window-font-color="true" style:font-name="Verdana" fo:font-size="11pt" officeooo:paragraph-rsid="000dcc62" style:font-size-asian="11pt" style:font-name-complex="Arial1" style:font-size-complex="11pt"/>
    </style:style>
    <style:style style:name="P17" style:family="paragraph" style:parent-style-name="Predeterminado">
      <style:paragraph-properties fo:margin-top="0cm" fo:margin-bottom="0cm" loext:contextual-spacing="false" fo:line-height="150%" fo:text-align="justify" style:justify-single-word="false"/>
      <style:text-properties style:use-window-font-color="true" style:font-name="Verdana" fo:font-size="11pt" officeooo:paragraph-rsid="000dcc62" style:font-size-asian="11pt" style:font-name-complex="Arial1" style:font-size-complex="11pt"/>
    </style:style>
    <style:style style:name="P18" style:family="paragraph" style:parent-style-name="Predeterminado">
      <loext:graphic-properties draw:fill="solid" draw:fill-color="#ffffff"/>
      <style:paragraph-properties fo:margin-top="0cm" fo:margin-bottom="0cm" loext:contextual-spacing="false" fo:line-height="150%" fo:text-align="justify" style:justify-single-word="false" fo:background-color="#ffffff"/>
      <style:text-properties style:use-window-font-color="true" style:font-name="Verdana" fo:font-size="11pt" officeooo:paragraph-rsid="000dcc62" style:font-size-asian="11pt" style:font-name-complex="Arial1" style:font-size-complex="11pt"/>
    </style:style>
    <style:style style:name="P19" style:family="paragraph" style:parent-style-name="Predeterminado">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style:use-window-font-color="true" style:font-name="Verdana" fo:font-size="11pt" officeooo:paragraph-rsid="000dcc62" style:font-size-asian="11pt" style:font-size-complex="11pt"/>
    </style:style>
    <style:style style:name="P20" style:family="paragraph" style:parent-style-name="Predeterminado">
      <style:paragraph-properties fo:margin-top="0cm" fo:margin-bottom="0cm" loext:contextual-spacing="false" fo:line-height="150%" fo:text-align="justify" style:justify-single-word="false"/>
      <style:text-properties style:use-window-font-color="true" style:font-name="Verdana" fo:font-size="11pt" officeooo:paragraph-rsid="000dcc62" style:font-name-asian="Times New Roman1" style:font-size-asian="11pt" style:font-name-complex="Arial1" style:font-size-complex="11pt"/>
    </style:style>
    <style:style style:name="P21" style:family="paragraph" style:parent-style-name="Predeterminado">
      <style:paragraph-properties fo:margin-top="0cm" fo:margin-bottom="0cm" loext:contextual-spacing="false" fo:line-height="150%" fo:text-align="justify" style:justify-single-word="false"/>
      <style:text-properties style:use-window-font-color="true" style:font-name="Verdana" fo:font-size="11pt" fo:font-weight="normal" officeooo:paragraph-rsid="000dcc62" style:font-name-asian="Times New Roman1" style:font-size-asian="11pt" style:font-weight-asian="normal" style:font-name-complex="Arial1" style:font-size-complex="11pt" style:font-weight-complex="normal"/>
    </style:style>
    <style:style style:name="P22" style:family="paragraph" style:parent-style-name="Predeterminado">
      <style:paragraph-properties fo:margin-top="0cm" fo:margin-bottom="0cm" loext:contextual-spacing="false" fo:line-height="150%" fo:text-align="justify" style:justify-single-word="false">
        <style:tab-stops>
          <style:tab-stop style:position="0.501cm"/>
          <style:tab-stop style:position="1.249cm"/>
        </style:tab-stops>
      </style:paragraph-properties>
      <style:text-properties style:font-name="Verdana" fo:font-size="11pt" officeooo:paragraph-rsid="000dcc62" style:font-size-asian="11pt" style:font-size-complex="11pt"/>
    </style:style>
    <style:style style:name="P23" style:family="paragraph" style:parent-style-name="Predeterminado">
      <style:paragraph-properties fo:margin-top="0cm" fo:margin-bottom="0cm" loext:contextual-spacing="false" fo:line-height="150%" fo:text-align="justify" style:justify-single-word="false">
        <style:tab-stops>
          <style:tab-stop style:position="0.501cm"/>
          <style:tab-stop style:position="1cm"/>
          <style:tab-stop style:position="1.249cm"/>
        </style:tab-stops>
      </style:paragraph-properties>
      <style:text-properties style:font-name="Verdana" fo:font-size="11pt" officeooo:paragraph-rsid="000dcc62" style:font-size-asian="11pt" style:font-size-complex="11pt"/>
    </style:style>
    <style:style style:name="P24" style:family="paragraph" style:parent-style-name="Predeterminado">
      <style:paragraph-properties fo:margin-top="0cm" fo:margin-bottom="0cm" loext:contextual-spacing="false" fo:line-height="150%" fo:text-align="justify" style:justify-single-word="false">
        <style:tab-stops>
          <style:tab-stop style:position="0.25cm"/>
          <style:tab-stop style:position="1.249cm"/>
        </style:tab-stops>
      </style:paragraph-properties>
      <style:text-properties style:font-name="Verdana" fo:font-size="11pt" officeooo:paragraph-rsid="000dcc62" style:font-size-asian="11pt" style:font-size-complex="11pt"/>
    </style:style>
    <style:style style:name="P25" style:family="paragraph" style:parent-style-name="Predeterminado">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style:font-name="Verdana" fo:font-size="11pt" officeooo:paragraph-rsid="000dcc62" style:font-size-asian="11pt" style:font-size-complex="11pt"/>
    </style:style>
    <style:style style:name="P26" style:family="paragraph" style:parent-style-name="Predeterminado">
      <style:paragraph-properties fo:margin-top="0cm" fo:margin-bottom="0cm" loext:contextual-spacing="false" fo:line-height="150%" fo:text-align="justify" style:justify-single-word="false"/>
      <style:text-properties style:font-name="Verdana" fo:font-size="11pt" officeooo:paragraph-rsid="000dcc62" style:font-size-asian="11pt" style:font-size-complex="11pt"/>
    </style:style>
    <style:style style:name="P27" style:family="paragraph" style:parent-style-name="Predeterminado">
      <style:paragraph-properties fo:margin-top="0cm" fo:margin-bottom="0cm" loext:contextual-spacing="false" fo:line-height="150%" fo:text-align="justify" style:justify-single-word="false">
        <style:tab-stops>
          <style:tab-stop style:position="0.25cm"/>
          <style:tab-stop style:position="1.249cm"/>
        </style:tab-stops>
      </style:paragraph-properties>
      <style:text-properties style:font-name="Verdana" fo:font-size="11pt" fo:font-weight="normal" officeooo:paragraph-rsid="000dcc62" style:font-size-asian="11pt" style:font-weight-asian="normal" style:font-size-complex="11pt" style:font-weight-complex="normal"/>
    </style:style>
    <style:style style:name="P28" style:family="paragraph" style:parent-style-name="Predeterminado">
      <style:paragraph-properties fo:line-height="150%" fo:text-align="justify" style:justify-single-word="false">
        <style:tab-stops>
          <style:tab-stop style:position="0cm"/>
          <style:tab-stop style:position="1.249cm"/>
        </style:tab-stops>
      </style:paragraph-properties>
      <style:text-properties style:font-name="Verdana" fo:font-size="11pt" officeooo:paragraph-rsid="000dcc62" style:font-size-asian="11pt" style:font-size-complex="11pt"/>
    </style:style>
    <style:style style:name="P29" style:family="paragraph" style:parent-style-name="Predeterminado">
      <style:paragraph-properties fo:line-height="150%" fo:text-align="justify" style:justify-single-word="false">
        <style:tab-stops>
          <style:tab-stop style:position="0cm"/>
          <style:tab-stop style:position="1.249cm"/>
        </style:tab-stops>
      </style:paragraph-properties>
      <style:text-properties style:use-window-font-color="true" style:font-name="Verdana" fo:font-size="11pt" fo:language="es" fo:country="ES" officeooo:paragraph-rsid="000dcc62" style:font-name-asian="Times New Roman1" style:font-size-asian="11pt" style:font-name-complex="Arial1" style:font-size-complex="11pt"/>
    </style:style>
    <style:style style:name="P30" style:family="paragraph" style:parent-style-name="Predeterminado">
      <style:paragraph-properties fo:line-height="150%" fo:text-align="justify" style:justify-single-word="false">
        <style:tab-stops>
          <style:tab-stop style:position="0cm"/>
          <style:tab-stop style:position="1.249cm"/>
        </style:tab-stops>
      </style:paragraph-properties>
      <style:text-properties style:use-window-font-color="true" style:font-name="Verdana" fo:font-size="11pt" officeooo:paragraph-rsid="000dcc62" fo:background-color="#ffffff" style:font-name-asian="Times New Roman1" style:font-size-asian="11pt" style:language-asian="es" style:country-asian="AR" style:font-name-complex="Arial1" style:font-size-complex="11pt" style:font-weight-complex="bold"/>
    </style:style>
    <style:style style:name="P31" style:family="paragraph" style:parent-style-name="Predeterminado">
      <style:paragraph-properties fo:margin-left="1.27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 fo:font-size="11pt" officeooo:paragraph-rsid="000dcc62" style:font-name-asian="Times New Roman1" style:font-size-asian="11pt" style:font-name-complex="Arial1" style:font-size-complex="11pt"/>
    </style:style>
    <style:style style:name="P32" style:family="paragraph" style:parent-style-name="Predeterminado">
      <style:paragraph-properties fo:margin-left="1.27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 fo:font-size="11pt" officeooo:paragraph-rsid="000dcc62" style:font-size-asian="11pt" style:font-name-complex="Arial1" style:font-size-complex="11pt"/>
    </style:style>
    <style:style style:name="P33" style:family="paragraph" style:parent-style-name="Predeterminado">
      <style:paragraph-properties fo:margin-left="1.27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0dcc62" style:font-size-asian="11pt" style:font-name-complex="Arial1" style:font-size-complex="11pt"/>
    </style:style>
    <style:style style:name="P34" style:family="paragraph" style:parent-style-name="Predeterminado">
      <style:paragraph-properties fo:margin-left="1.27cm" fo:margin-right="0cm" fo:line-height="150%" fo:text-align="justify" style:justify-single-word="false" fo:text-indent="0cm" style:auto-text-indent="false">
        <style:tab-stops>
          <style:tab-stop style:position="0cm"/>
          <style:tab-stop style:position="1.249cm"/>
        </style:tab-stops>
      </style:paragraph-properties>
      <style:text-properties style:font-name="Verdana" fo:font-size="11pt" officeooo:paragraph-rsid="000dcc62" style:font-size-asian="11pt" style:font-size-complex="11pt"/>
    </style:style>
    <style:style style:name="P35" style:family="paragraph" style:parent-style-name="Predeterminado">
      <style:paragraph-properties fo:margin-left="0.25cm" fo:margin-right="0cm" fo:margin-top="0cm" fo:margin-bottom="0cm" loext:contextual-spacing="false" fo:line-height="150%" fo:text-align="justify" style:justify-single-word="false" fo:text-indent="0cm" style:auto-text-indent="false">
        <style:tab-stops>
          <style:tab-stop style:position="0.25cm"/>
          <style:tab-stop style:position="1.249cm"/>
        </style:tab-stops>
      </style:paragraph-properties>
      <style:text-properties style:use-window-font-color="true" style:font-name="Verdana" fo:font-size="11pt" officeooo:paragraph-rsid="000dcc62" style:font-name-asian="Times New Roman1" style:font-size-asian="11pt" style:language-asian="es" style:country-asian="AR" style:font-name-complex="Arial1" style:font-size-complex="11pt"/>
    </style:style>
    <style:style style:name="P36" style:family="paragraph" style:parent-style-name="Predeterminado">
      <style:paragraph-properties fo:margin-left="0.25cm" fo:margin-right="0cm" fo:margin-top="0cm" fo:margin-bottom="0cm" loext:contextual-spacing="false" fo:line-height="150%" fo:text-align="justify" style:justify-single-word="false" fo:text-indent="0cm" style:auto-text-indent="false">
        <style:tab-stops>
          <style:tab-stop style:position="0.25cm"/>
          <style:tab-stop style:position="1.249cm"/>
        </style:tab-stops>
      </style:paragraph-properties>
      <style:text-properties style:use-window-font-color="true" style:font-name="Verdana" fo:font-size="11pt" fo:font-weight="bold" officeooo:paragraph-rsid="000dcc62" fo:background-color="#ffffff" style:font-name-asian="Times New Roman1" style:font-size-asian="11pt" style:language-asian="es" style:country-asian="AR" style:font-weight-asian="bold" style:font-name-complex="Arial1" style:font-size-complex="11pt" style:font-weight-complex="bold"/>
    </style:style>
    <style:style style:name="P37" style:family="paragraph" style:parent-style-name="Predeterminado">
      <style:paragraph-properties fo:margin-left="0.25cm" fo:margin-right="0cm" fo:margin-top="0cm" fo:margin-bottom="0cm" loext:contextual-spacing="false" fo:line-height="150%" fo:text-align="justify" style:justify-single-word="false" fo:text-indent="0cm" style:auto-text-indent="false">
        <style:tab-stops>
          <style:tab-stop style:position="0.25cm"/>
          <style:tab-stop style:position="1.249cm"/>
        </style:tab-stops>
      </style:paragraph-properties>
      <style:text-properties style:use-window-font-color="true" style:font-name="Verdana" fo:font-size="11pt" fo:font-weight="normal" officeooo:paragraph-rsid="000dcc62" style:font-name-asian="Times New Roman1" style:font-size-asian="11pt" style:language-asian="es" style:country-asian="AR" style:font-weight-asian="normal" style:font-name-complex="Arial1" style:font-size-complex="11pt" style:font-weight-complex="normal"/>
    </style:style>
    <style:style style:name="P38"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 fo:font-size="11pt" officeooo:paragraph-rsid="000dcc62" fo:background-color="#ffffff" style:font-name-asian="Times New Roman1" style:font-size-asian="11pt" style:language-asian="es" style:country-asian="AR" style:font-name-complex="Arial1" style:font-size-complex="11pt"/>
    </style:style>
    <style:style style:name="P39"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1pt" officeooo:paragraph-rsid="000dcc62" fo:background-color="#ffffff" style:font-name-asian="Times New Roman1" style:font-size-asian="11pt" style:language-asian="es" style:country-asian="AR" style:font-name-complex="Arial1" style:font-size-complex="11pt"/>
    </style:style>
    <style:style style:name="P40"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0dcc62" fo:background-color="#ffffff" style:font-name-asian="Times New Roman1" style:font-size-asian="11pt" style:language-asian="es" style:country-asian="AR" style:font-name-complex="Arial1" style:font-size-complex="11pt"/>
    </style:style>
    <style:style style:name="P41"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 fo:font-size="11pt" officeooo:paragraph-rsid="000dcc62" style:font-size-asian="11pt" style:font-name-complex="Arial1" style:font-size-complex="11pt"/>
    </style:style>
    <style:style style:name="P42"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1pt" officeooo:paragraph-rsid="000dcc62" style:font-size-asian="11pt" style:font-name-complex="Arial1" style:font-size-complex="11pt"/>
    </style:style>
    <style:style style:name="P43"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 fo:font-size="11pt" fo:font-weight="bold" officeooo:paragraph-rsid="000dcc62" fo:background-color="#ffffff" style:font-name-asian="Times New Roman1" style:font-size-asian="11pt" style:language-asian="es" style:country-asian="AR" style:font-weight-asian="bold" style:font-name-complex="Arial1" style:font-size-complex="11pt" style:font-weight-complex="bold"/>
    </style:style>
    <style:style style:name="P44"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1pt" fo:font-weight="bold" officeooo:paragraph-rsid="000dcc62" fo:background-color="#ffffff" style:font-name-asian="Times New Roman1" style:font-size-asian="11pt" style:language-asian="es" style:country-asian="AR" style:font-weight-asian="bold" style:font-name-complex="Arial1" style:font-size-complex="11pt" style:font-weight-complex="bold"/>
    </style:style>
    <style:style style:name="P45"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1pt" fo:font-weight="bold" officeooo:paragraph-rsid="000dcc62" fo:background-color="#ffffff" style:font-name-asian="Times New Roman1" style:font-size-asian="11pt" style:language-asian="es" style:country-asian="AR" style:font-weight-asian="bold" style:font-name-complex="Arial1" style:font-size-complex="11pt"/>
    </style:style>
    <style:style style:name="P46"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1pt" fo:font-weight="bold" officeooo:paragraph-rsid="000dcc62" fo:background-color="#ffffff" style:font-size-asian="11pt" style:language-asian="es" style:country-asian="AR" style:font-weight-asian="bold" style:font-name-complex="Arial1" style:font-size-complex="11pt" style:font-weight-complex="bold"/>
    </style:style>
    <style:style style:name="P47"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 fo:font-size="11pt" fo:font-weight="bold" officeooo:paragraph-rsid="000dcc62" style:font-name-asian="Times New Roman1" style:font-size-asian="11pt" style:language-asian="es" style:country-asian="AR" style:font-weight-asian="bold" style:font-name-complex="Arial1" style:font-size-complex="11pt" style:font-weight-complex="bold"/>
    </style:style>
    <style:style style:name="P48"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1pt" fo:font-weight="bold" officeooo:paragraph-rsid="000dcc62" style:font-name-asian="Times New Roman1" style:font-size-asian="11pt" style:language-asian="es" style:country-asian="AR" style:font-weight-asian="bold" style:font-name-complex="Arial1" style:font-size-complex="11pt"/>
    </style:style>
    <style:style style:name="P49"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1pt" officeooo:paragraph-rsid="000dcc62" style:font-name-asian="Times New Roman1" style:font-size-asian="11pt" style:language-asian="es" style:country-asian="AR" style:font-name-complex="Arial1" style:font-size-complex="11pt"/>
    </style:style>
    <style:style style:name="P50"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1pt" fo:language="es" fo:country="ES" fo:font-weight="bold" officeooo:paragraph-rsid="000dcc62" fo:background-color="#ffffff" style:font-name-asian="Times New Roman1" style:font-size-asian="11pt" style:language-asian="es" style:country-asian="AR" style:font-weight-asian="bold" style:font-name-complex="Arial1" style:font-size-complex="11pt" style:font-weight-complex="bold"/>
    </style:style>
    <style:style style:name="P51"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ext-properties style:use-window-font-color="true" style:font-name="Verdana" fo:font-size="11pt" fo:language="es" fo:country="ES" officeooo:paragraph-rsid="000dcc62" fo:background-color="#ffffff" style:font-name-asian="Times New Roman1" style:font-size-asian="11pt" style:language-asian="es" style:country-asian="AR" style:font-name-complex="Arial1" style:font-size-complex="11pt"/>
    </style:style>
    <style:style style:name="P52" style:family="paragraph" style:parent-style-name="Predeterminado">
      <style:paragraph-properties fo:margin-left="1.3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0dcc62" fo:background-color="#ffffff" style:font-name-asian="Times New Roman1" style:font-size-asian="11pt" style:language-asian="es" style:country-asian="AR" style:font-name-complex="Arial1" style:font-size-complex="11pt"/>
    </style:style>
    <style:style style:name="P53" style:family="paragraph" style:parent-style-name="Predeterminado">
      <style:paragraph-properties fo:margin-left="0.741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0dcc62" fo:background-color="#ffffff" style:font-name-asian="Times New Roman1" style:font-size-asian="11pt" style:language-asian="es" style:country-asian="AR" style:font-name-complex="Arial1" style:font-size-complex="11pt"/>
    </style:style>
    <style:style style:name="P54" style:family="paragraph" style:parent-style-name="Predeterminado">
      <style:paragraph-properties fo:margin-left="0.106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paragraph-rsid="000dcc62" fo:background-color="#ffffff" style:font-name-asian="Times New Roman1" style:font-size-asian="11pt" style:language-asian="es" style:country-asian="AR" style:font-weight-asian="bold" style:font-name-complex="Arial1" style:font-size-complex="11pt"/>
    </style:style>
    <style:style style:name="P55" style:family="paragraph" style:parent-style-name="Standard">
      <style:paragraph-properties fo:text-align="start" style:justify-single-word="false"/>
      <style:text-properties style:font-name="Verdana" fo:font-size="11pt" fo:font-weight="bold" officeooo:rsid="004ba90f" officeooo:paragraph-rsid="000dcc62" style:font-size-asian="11pt" style:font-weight-asian="bold" style:font-size-complex="11pt" style:font-weight-complex="bold"/>
    </style:style>
    <style:style style:name="P56" style:family="paragraph" style:parent-style-name="List_20_Paragraph" style:list-style-name="WWNum16" style:master-page-name="">
      <loext:graphic-properties draw:fill="none"/>
      <style:paragraph-properties fo:margin-left="0.6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501cm"/>
          <style:tab-stop style:position="1.249cm"/>
        </style:tab-stops>
      </style:paragraph-properties>
      <style:text-properties style:use-window-font-color="true" style:font-name="Verdana" fo:font-size="11pt" officeooo:paragraph-rsid="000dcc62" style:font-name-asian="Times New Roman1" style:font-size-asian="11pt" style:font-name-complex="Arial1" style:font-size-complex="11pt" fo:hyphenate="false" fo:hyphenation-remain-char-count="2" fo:hyphenation-push-char-count="2"/>
    </style:style>
    <style:style style:name="P57" style:family="paragraph" style:parent-style-name="Standard">
      <style:paragraph-properties fo:text-align="start" style:justify-single-word="false"/>
      <style:text-properties style:font-name="Verdana" fo:font-size="11pt" fo:font-weight="bold" officeooo:rsid="004ba90f" officeooo:paragraph-rsid="000dcc62" style:font-size-asian="11pt" style:font-weight-asian="bold" style:font-size-complex="11pt" style:font-weight-complex="bold"/>
    </style:style>
    <style:style style:name="P58" style:family="paragraph" style:parent-style-name="Standard">
      <style:paragraph-properties fo:line-height="150%" fo:text-align="justify" style:justify-single-word="false"/>
      <style:text-properties style:font-name="Verdana" fo:font-size="11pt" fo:font-weight="bold" officeooo:rsid="00c32970" officeooo:paragraph-rsid="00125100" style:font-size-asian="11pt" style:font-weight-asian="bold" style:font-size-complex="11pt" style:font-weight-complex="bold"/>
    </style:style>
    <style:style style:name="P59" style:family="paragraph" style:parent-style-name="Predeterminado" style:master-page-name="Standard">
      <loext:graphic-properties draw:fill="solid" draw:fill-color="#ffffff"/>
      <style:paragraph-properties fo:margin-top="0cm" fo:margin-bottom="0cm" loext:contextual-spacing="false" fo:line-height="150%" fo:text-align="center" style:justify-single-word="false" style:page-number="auto" fo:background-color="#ffffff"/>
      <style:text-properties style:use-window-font-color="true" style:font-name="Verdana" fo:font-size="11pt" style:text-underline-style="solid" style:text-underline-width="auto" style:text-underline-color="font-color" fo:font-weight="bold" officeooo:paragraph-rsid="000dcc62" style:font-name-asian="Times New Roman1" style:font-size-asian="11pt" style:language-asian="es" style:country-asian="AR" style:font-weight-asian="bold" style:font-name-complex="Arial1" style:font-size-complex="11pt" style:font-weight-complex="bold"/>
    </style:style>
    <style:style style:name="P60" style:family="paragraph" style:parent-style-name="Predeterminado" style:list-style-name="WWNum16">
      <style:paragraph-properties fo:margin-top="0cm" fo:margin-bottom="0cm" loext:contextual-spacing="false" fo:line-height="150%" fo:text-align="justify" style:justify-single-word="false">
        <style:tab-stops>
          <style:tab-stop style:position="0.501cm"/>
          <style:tab-stop style:position="1.249cm"/>
        </style:tab-stops>
      </style:paragraph-properties>
      <style:text-properties style:use-window-font-color="true" style:font-name="Verdana" fo:font-size="11pt" officeooo:paragraph-rsid="000dcc62" style:font-name-asian="Times New Roman1" style:font-size-asian="11pt" style:font-name-complex="Arial1" style:font-size-complex="11pt"/>
    </style:style>
    <style:style style:name="P61" style:family="paragraph" style:parent-style-name="Predeterminado" style:list-style-name="WWNum14">
      <style:paragraph-properties fo:margin-top="0cm" fo:margin-bottom="0cm" loext:contextual-spacing="false" fo:line-height="150%" fo:text-align="justify" style:justify-single-word="false"/>
      <style:text-properties style:use-window-font-color="true" style:font-name="Verdana" fo:font-size="11pt" officeooo:paragraph-rsid="000dcc62" style:font-name-asian="Times New Roman1" style:font-size-asian="11pt" style:font-name-complex="Arial1" style:font-size-complex="11pt"/>
    </style:style>
    <style:style style:name="P62" style:family="paragraph" style:parent-style-name="Predeterminado" style:list-style-name="WWNum15">
      <style:paragraph-properties fo:margin-top="0cm" fo:margin-bottom="0cm" loext:contextual-spacing="false" fo:line-height="150%" fo:text-align="justify" style:justify-single-word="false">
        <style:tab-stops>
          <style:tab-stop style:position="0cm"/>
          <style:tab-stop style:position="1.249cm"/>
        </style:tab-stops>
      </style:paragraph-properties>
      <style:text-properties style:font-name="Verdana" fo:font-size="11pt" officeooo:paragraph-rsid="000dcc62" style:font-size-asian="11pt" style:font-size-complex="11pt"/>
    </style:style>
    <style:style style:name="P63" style:family="paragraph" style:parent-style-name="Predeterminado" style:list-style-name="WWNum15">
      <style:paragraph-properties fo:line-height="150%" fo:text-align="justify" style:justify-single-word="false">
        <style:tab-stops>
          <style:tab-stop style:position="0cm"/>
          <style:tab-stop style:position="1.249cm"/>
        </style:tab-stops>
      </style:paragraph-properties>
      <style:text-properties style:use-window-font-color="true" style:font-name="Verdana" fo:font-size="11pt" fo:language="es" fo:country="ES" officeooo:paragraph-rsid="000dcc62" style:font-name-asian="Times New Roman1" style:font-size-asian="11pt" style:font-name-complex="Arial1"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92f573"/>
    </style:style>
    <style:style style:name="T4" style:family="text">
      <style:text-properties style:use-window-font-color="true" style:font-name-asian="Times New Roman1" style:language-asian="es" style:country-asian="AR" style:font-name-complex="Arial1"/>
    </style:style>
    <style:style style:name="T5" style:family="text">
      <style:text-properties style:use-window-font-color="true" style:font-name-asian="Times New Roman1" style:font-name-complex="Arial1"/>
    </style:style>
    <style:style style:name="T6" style:family="text">
      <style:text-properties style:use-window-font-color="true" style:font-name-asian="Times New Roman1" style:language-asian="es" style:country-asian="ES" style:font-name-complex="Arial1"/>
    </style:style>
    <style:style style:name="T7" style:family="text">
      <style:text-properties style:use-window-font-color="true" fo:font-weight="bold" fo:background-color="#ffffff" loext:char-shading-value="0" style:font-name-asian="Times New Roman1" style:language-asian="es" style:country-asian="AR" style:font-weight-asian="bold" style:font-name-complex="Arial1"/>
    </style:style>
    <style:style style:name="T8" style:family="text">
      <style:text-properties style:use-window-font-color="true" fo:font-weight="bold" fo:background-color="#ffffff" loext:char-shading-value="0" style:font-name-asian="Times New Roman1" style:language-asian="es" style:country-asian="AR" style:font-weight-asian="bold" style:font-name-complex="Arial1" style:font-weight-complex="bold"/>
    </style:style>
    <style:style style:name="T9" style:family="text">
      <style:text-properties style:use-window-font-color="true" fo:font-weight="bold" fo:background-color="#ffffff" loext:char-shading-value="0" style:language-asian="es" style:country-asian="AR" style:font-weight-asian="bold" style:font-name-complex="Arial1" style:font-weight-complex="bold"/>
    </style:style>
    <style:style style:name="T10" style:family="text">
      <style:text-properties style:use-window-font-color="true" fo:font-weight="bold" style:font-name-asian="Times New Roman1" style:language-asian="es" style:country-asian="ES" style:font-weight-asian="bold" style:font-name-complex="Arial1"/>
    </style:style>
    <style:style style:name="T11" style:family="text">
      <style:text-properties style:use-window-font-color="true" fo:font-weight="bold" style:font-name-asian="Times New Roman1" style:language-asian="es" style:country-asian="AR" style:font-weight-asian="bold" style:font-name-complex="Arial1"/>
    </style:style>
    <style:style style:name="T12" style:family="text">
      <style:text-properties style:use-window-font-color="true" fo:font-weight="bold" style:font-name-asian="Times New Roman1" style:language-asian="es" style:country-asian="AR" style:font-weight-asian="bold" style:font-name-complex="Arial1" style:font-weight-complex="bold"/>
    </style:style>
    <style:style style:name="T13" style:family="text">
      <style:text-properties style:use-window-font-color="true" fo:font-weight="bold" style:font-weight-asian="bold" style:font-name-complex="Arial1"/>
    </style:style>
    <style:style style:name="T14" style:family="text">
      <style:text-properties style:use-window-font-color="true" fo:background-color="#ffffff" loext:char-shading-value="0" style:font-name-asian="Times New Roman1" style:language-asian="es" style:country-asian="AR" style:font-name-complex="Arial1"/>
    </style:style>
    <style:style style:name="T15" style:family="text">
      <style:text-properties style:use-window-font-color="true" fo:background-color="#ffffff" loext:char-shading-value="0" style:font-name-asian="Times New Roman1" style:language-asian="es" style:country-asian="AR" style:font-name-complex="Arial1" style:font-weight-complex="bold"/>
    </style:style>
    <style:style style:name="T16" style:family="text">
      <style:text-properties style:use-window-font-color="true" fo:background-color="#ffffff" loext:char-shading-value="0" style:font-name-asian="Times New Roman1" style:language-asian="es" style:country-asian="ES" style:font-name-complex="Arial1"/>
    </style:style>
    <style:style style:name="T17" style:family="text">
      <style:text-properties style:use-window-font-color="true" fo:background-color="#ffffff" loext:char-shading-value="0" style:language-asian="es" style:country-asian="AR" style:font-name-complex="Arial1"/>
    </style:style>
    <style:style style:name="T18" style:family="text">
      <style:text-properties style:use-window-font-color="true" fo:background-color="#ffffff" loext:char-shading-value="0" style:language-asian="es" style:country-asian="AR" style:font-name-complex="Arial1" style:font-weight-complex="bold"/>
    </style:style>
    <style:style style:name="T19" style:family="text">
      <style:text-properties style:use-window-font-color="true" style:font-name-complex="Arial1"/>
    </style:style>
    <style:style style:name="T20" style:family="text">
      <style:text-properties style:use-window-font-color="true" officeooo:rsid="00101de7" style:font-name-complex="Arial1"/>
    </style:style>
    <style:style style:name="T21" style:family="text">
      <style:text-properties style:use-window-font-color="true" officeooo:rsid="00b7f246" style:font-name-complex="Arial1"/>
    </style:style>
    <style:style style:name="T22" style:family="text">
      <style:text-properties style:use-window-font-color="true" fo:language="es" fo:country="AR" fo:font-weight="bold" style:font-weight-asian="bold" style:font-name-complex="Arial1" style:font-weight-complex="bold"/>
    </style:style>
    <style:style style:name="T23" style:family="text">
      <style:text-properties style:use-window-font-color="true" fo:language="es" fo:country="AR" fo:font-weight="bold" fo:background-color="#ffffff" loext:char-shading-value="0" style:language-asian="es" style:country-asian="AR" style:font-weight-asian="bold" style:font-name-complex="Arial1"/>
    </style:style>
    <style:style style:name="T24" style:family="text">
      <style:text-properties style:use-window-font-color="true" fo:language="es" fo:country="AR" fo:font-weight="bold" fo:background-color="#ffffff" loext:char-shading-value="0" style:language-asian="es" style:country-asian="AR" style:font-weight-asian="bold" style:font-name-complex="Arial1" style:font-weight-complex="bold"/>
    </style:style>
    <style:style style:name="T25" style:family="text">
      <style:text-properties style:use-window-font-color="true" fo:language="es" fo:country="AR" fo:background-color="#ffffff" loext:char-shading-value="0" style:language-asian="es" style:country-asian="AR" style:font-name-complex="Arial1"/>
    </style:style>
    <style:style style:name="T26" style:family="text">
      <style:text-properties style:use-window-font-color="true" fo:language="es" fo:country="ES" fo:font-weight="bold" fo:background-color="#ffffff" loext:char-shading-value="0" style:font-name-asian="Times New Roman1" style:language-asian="es" style:country-asian="AR" style:font-weight-asian="bold" style:font-name-complex="Arial1"/>
    </style:style>
    <style:style style:name="T27" style:family="text">
      <style:text-properties style:use-window-font-color="true" fo:language="es" fo:country="ES" fo:font-weight="bold" fo:background-color="#ffffff" loext:char-shading-value="0" style:font-name-asian="Times New Roman1" style:language-asian="es" style:country-asian="AR" style:font-weight-asian="bold" style:font-name-complex="Arial1" style:font-weight-complex="bold"/>
    </style:style>
    <style:style style:name="T28" style:family="text">
      <style:text-properties style:use-window-font-color="true" fo:language="es" fo:country="ES" fo:background-color="#ffffff" loext:char-shading-value="0" style:font-name-asian="Times New Roman1" style:language-asian="es" style:country-asian="AR" style:font-name-complex="Arial1"/>
    </style:style>
    <style:style style:name="T29" style:family="text">
      <style:text-properties style:use-window-font-color="true" fo:language="es" fo:country="ES" style:font-name-asian="Times New Roman1" style:font-name-complex="Arial1"/>
    </style:style>
    <style:style style:name="T30" style:family="text">
      <style:text-properties style:use-window-font-color="true" fo:language="es" fo:country="ES" style:font-name-complex="Arial1"/>
    </style:style>
    <style:style style:name="T31" style:family="text">
      <style:text-properties officeooo:rsid="000dcc6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ANEXO <text:span text:style-name="T3">I</text:span></text:p>
      <text:p text:style-name="P9"/>
      <text:p text:style-name="P10">RÉGIMEN DE PENALIDADES</text:p>
      <text:p text:style-name="P26"><text:span text:style-name="T4"><text:line-break/></text:span><text:span text:style-name="T8">ARTÍCULO 1 - </text:span><text:span text:style-name="T14">El presente régimen será aplicable a los concesionarios y permisionarios de los servicios de transporte de pasajeros regulados en la presente ley. </text:span></text:p>
      <text:p text:style-name="P11">1.- Incumplimientos graves:</text:p>
      <text:p text:style-name="P11"/>
      <text:p text:style-name="P27"><text:span text:style-name="T8">1.A.-</text:span><text:span text:style-name="T14"> </text:span><text:span text:style-name="T16">Las</text:span><text:span text:style-name="T6"> violaciones a las disposiciones vigentes en la presente ley y su reglamentación, que resulten atentatorias a la seguridad en el ámbito del transporte</text:span><text:span text:style-name="T14">:</text:span></text:p>
      <text:p text:style-name="P37"/>
      <text:p text:style-name="P22"><text:span text:style-name="T11"><text:tab/>1.A.1.-</text:span><text:span text:style-name="T4"> La falta de funcionamiento o la carencia de los elementos de seguridad requeridos en las unidades, hará pasible al infractor de una multa de 200 UF a 3000 UF.</text:span></text:p>
      <text:p text:style-name="P38"/>
      <text:p text:style-name="P23"><text:span text:style-name="T7"><text:tab/>1.A.2.-</text:span><text:span text:style-name="T14"> La modificación introducida en las unidades de transporte que altere las características originales de habilitación, hará pasible al infractor de una <text:s/>multa <text:s/>graduada <text:s/>entre 500 UF <text:s/>a 2000 UF. </text:span></text:p>
      <text:p text:style-name="P41"/>
      <text:p text:style-name="P13">La Autoridad de Aplicación podrá, accesoriamente, prohibir la utilización de dichos vehículos, en tanto no se supriman las modificaciones no autorizadas.</text:p>
      <text:p text:style-name="P43"/>
      <text:p text:style-name="P22"><text:span text:style-name="T8"><text:tab/>1.A.3.</text:span><text:span text:style-name="T7">-</text:span><text:span text:style-name="T14"> La circulación de los vehículos de transporte con la puerta abierta, o en condiciones antirreglamentarias, hará pasible al infractor de una multa graduada entre 300 UF a 3000 UF.</text:span></text:p>
      <text:p text:style-name="P43"/>
      <text:p text:style-name="P22"><text:span text:style-name="T8"><text:tab/>1.A.4.- </text:span><text:span text:style-name="T15">El t</text:span><text:span text:style-name="T14">ransporte de pasajeros de pie en violación a las normas reglamentarias hará pasible al infractor de una multa graduada entre 200 UF a 2000 UF.</text:span></text:p>
      <text:p text:style-name="P43"/>
      <text:p text:style-name="P22"><text:soft-page-break/><text:span text:style-name="T8"><text:tab/>1.A.5.- </text:span><text:span text:style-name="T15">El t</text:span><text:span text:style-name="T14">ransporte de todo objeto que entrañe molestias o resulte peligroso para el pasaje, hará pasible al infractor de una multa que se graduará entre 200 UF y 2000 UF.</text:span></text:p>
      <text:p text:style-name="P47"/>
      <text:p text:style-name="P22"><text:span text:style-name="T12"><text:tab/>1.A.6</text:span><text:span text:style-name="T7">.-</text:span><text:span text:style-name="T14"> El incumplimiento por parte del personal de conducción de las normas de higiene y urbanidad, como así también el uso indebido de aparatos electrónicos, radiofónicos, instalados o portátiles, que afecten la comodidad del usuario o la seguridad, harán pasible al infractor de una multa graduada entre 100 y 1000 UF, por cada infracción constatada.</text:span></text:p>
      <text:p text:style-name="P38"/>
      <text:p text:style-name="P22"><text:span text:style-name="T11"><text:tab/>1.A.7.-</text:span><text:span text:style-name="T4"> </text:span><text:span text:style-name="T14">Toda infracción a las leyes y reglamentos en materia de seguridad, hará pasible al infractor de una multa graduada entre 100 UF a 1500 UF.</text:span></text:p>
      <text:p text:style-name="P35"/>
      <text:p text:style-name="P24"><text:span text:style-name="T11">1.B.-</text:span><text:span text:style-name="T10"> La conducción de vehículos sin estar debidamente habilitados para hacerlo:</text:span></text:p>
      <text:p text:style-name="P36"/>
      <text:p text:style-name="P25"><text:span text:style-name="T8"><text:tab/>1.B.1</text:span><text:span text:style-name="T7">.-</text:span><text:span text:style-name="T14"> <text:s/>La utilización de personal de conducción que no contase con la licencia de conducir correspondiente según la legislación vigente o que se encontrase inhabilitado por la Autoridad Competente hará pasible al infractor de una multa graduada entre 300 UF y 3000 UF. </text:span></text:p>
      <text:p text:style-name="P48"/>
      <text:p text:style-name="P24"><text:span text:style-name="T11">1.C.- <text:s/></text:span><text:span text:style-name="T10">La falta de documentación exigible:</text:span></text:p>
      <text:p text:style-name="P36"/>
      <text:p text:style-name="P25"><text:span text:style-name="T8"><text:tab/>1.C.1</text:span><text:span text:style-name="T7">.-</text:span><text:span text:style-name="T14"> La falta de cobertura de los seguros exigidos, hará pasible al infractor de la pena de multa graduable entre 300 UF y 3000 UF.</text:span></text:p>
      <text:p text:style-name="P42"/>
      <text:p text:style-name="P14">Sin perjuicio de ello, la notificación fehaciente por la infracción constatada dará lugar a la suspensión de la prestación de los servicios. El infractor deberá regularizar su situación en un plazo de cinco (5) días hábiles. Transcurrido dicho plazo sin que se presentara la documental o control de seguros exigidos, la Autoridad de Aplicación podrá disponer la caducidad de los servicios.</text:p>
      <text:p text:style-name="P49"/>
      <text:p text:style-name="P25"><text:soft-page-break/><text:span text:style-name="T8"><text:tab/>1.C.2</text:span><text:span text:style-name="T7">.-</text:span><text:span text:style-name="T14"> La presentación de datos u otros elementos o informaciones falsos o que contengan errores inexcusables, ya sea ante el requerimiento de la Autoridad de Aplicación o en cumplimiento de sus obligaciones, hará pasible al infractor de una multa graduada entre 100 UF y 2000 UF. <text:s/></text:span></text:p>
      <text:p text:style-name="P49"/>
      <text:p text:style-name="P25"><text:span text:style-name="T7"><text:tab/>1.C.3.-</text:span><text:span text:style-name="T14">La infracción a la previsión del ARTÍCULO 13º hará pasible al infractor de una multa graduada entre 200 UF y 3000 UF</text:span></text:p>
      <text:p text:style-name="P42"/>
      <text:p text:style-name="P14">La falta de regularización de la situación allí prevista dentro de los cinco (5) días de su notificación habilitará a la Autoridad de Aplicación a disponer la caducidad de la habilitación otorgada. </text:p>
      <text:p text:style-name="P35"/>
      <text:p text:style-name="P24"><text:span text:style-name="T11">1.D.- </text:span><text:span text:style-name="T10">Circular con unidades, sin contar con la habilitación pertinente o que teniéndola no cumpliera con lo allí exigido:</text:span></text:p>
      <text:p text:style-name="P25"><text:span text:style-name="T12"><text:tab/>1.D.1</text:span><text:span text:style-name="T11">.-</text:span><text:span text:style-name="T19"> La realización de servicios de transporte de pasajeros no autorizados hará pasible al infractor de una multa graduada entre 200 UF y 3000 UF.</text:span><text:span text:style-name="T14"> </text:span></text:p>
      <text:p text:style-name="P39"/>
      <text:p text:style-name="P14">Asimismo, la Autoridad de Aplicación quedará habilitada para la retención de las unidades que realicen el servicio. Esta sanción no será incompatible con la declaración de caducidad de otros servicios de que el infractor fuere titular dentro de la jurisdicción provincial.</text:p>
      <text:p text:style-name="P45"/>
      <text:p text:style-name="P25"><text:span text:style-name="T7"><text:tab/>1.D.2.-</text:span><text:span text:style-name="T14"> La prestación de servicios de transporte de pasajeros por quien sea titular de una concesión, autorización o permiso conferido por el Estado Nacional o de extraña jurisdicción, en violación al artículo 6º de la Ley, será reprimido con, en la primera oportunidad a través del apercibimiento del infractor; en caso de reincidencia, será aplicable la pena de multa, graduable entre 300 UF y 3000 UF. <text:s/></text:span></text:p>
      <text:p text:style-name="P42"/>
      <text:p text:style-name="P25"><text:span text:style-name="T8"><text:tab/>1.D.3</text:span><text:span text:style-name="T7">.-</text:span><text:span text:style-name="T14"> La circulación de un vehículo afectado a un servicio que no se encuentre debidamente matriculado hará pasible al infractor a una multa graduada entre 200 UF y 2000 UF.</text:span></text:p>
      <text:p text:style-name="P42"/>
      <text:p text:style-name="P3"><text:soft-page-break/><text:span text:style-name="T22"><text:tab/>1.D.4</text:span><text:span text:style-name="T13">.-</text:span><text:span text:style-name="T19"> La prestación de servicios autorizados a un prestador por medio de un tercero ajeno al permiso o inscripción en el registro, sin autorización expresa de la Autoridad de Aplicación, hará pasible al infractor de una multa que se graduará entre 200 UF y 2000 UF</text:span></text:p>
      <text:p text:style-name="P5">La reiteración de esta infracción habilitará a la Autoridad de Aplicación a disponer la caducidad del permiso o concesión de que fuere titular el infractor. </text:p>
      <text:p text:style-name="P25"><text:span text:style-name="T8"><text:tab/>1.D.5-</text:span><text:span text:style-name="T15"> </text:span><text:span text:style-name="T19">El incumplimiento de los cronogramas dispuestos por la Autoridad de Aplicación respecto de distintos aspectos relacionados con las características, equipamiento u otros elementos correspondientes a los vehículos afectados a servicios de transporte, </text:span><text:span text:style-name="T14">hará pasible al infractor de una multa graduada entre </text:span><text:span text:style-name="T19">300 </text:span><text:span text:style-name="T14">y</text:span><text:span text:style-name="T19"> 3000 </text:span><text:span text:style-name="T14">UF</text:span><text:span text:style-name="T19">.</text:span></text:p>
      <text:p text:style-name="P35"/>
      <text:p text:style-name="P24"><text:span text:style-name="T11">1.E.- </text:span><text:span text:style-name="T13">La falta de prestación de los servicios, de los recorridos y de los horarios del modo que fueran autorizados por la Autoridad de Aplicación:</text:span></text:p>
      <text:p text:style-name="P36"/>
      <text:p text:style-name="P25"><text:span text:style-name="T8"><text:tab/>1.E.1</text:span><text:span text:style-name="T7">.-</text:span><text:span text:style-name="T14"> <text:s/>La falta de iniciación de la ejecución de los servicios autorizados dentro del plazo previsto, su suspensión o el abandono de los mismos sin la previa conformidad de la Autoridad de Aplicación, hará pasible al infractor de la pena de multa, graduable entre <text:s/>200 UF a 2000 UF.</text:span></text:p>
      <text:p text:style-name="P42"/>
      <text:p text:style-name="P7"><text:span text:style-name="T17">El abandono de los servicios, podrá ser causal para la declaración de caducidad de la totalidad de los servicios de que fuera titular, en las condiciones establecidas en la reglamentación.</text:span><text:span text:style-name="T19"> La interrupción de los servicios por un plazo mínimo de CINCO (5) días consecutivos o VEINTE (20) días alternados en un año calendario, constituirá abandono de servicios a los fines previstos en esta </text:span><text:span text:style-name="T20">L</text:span><text:span text:style-name="T19">ey.</text:span></text:p>
      <text:p text:style-name="P50"/>
      <text:p text:style-name="P25"><text:span text:style-name="T8"><text:tab/>1.E.2</text:span><text:span text:style-name="T7">.-</text:span><text:span text:style-name="T14"> La falta de prestación de los servicios según el modo y condiciones establecidas por la Autoridad de Aplicación hará pasible al infractor de una multa graduable entre 100 y 1000 UF.</text:span></text:p>
      <text:p text:style-name="P44"/>
      <text:p text:style-name="P25"><text:soft-page-break/><text:span text:style-name="T8"><text:tab/>1.E.3</text:span><text:span text:style-name="T7">.-</text:span><text:span text:style-name="T14"> La realización de los servicios de transporte de pasajeros en violación de las modalidades autorizadas, por acto u omisión del transportista, hará pasible al infractor de una multa graduada entre 100 UF y 1000 UF.</text:span></text:p>
      <text:p text:style-name="P42"/>
      <text:p text:style-name="P5">Se considerará que existe violación de las modalidades autorizadas en los casos de prestación de servicios distintos a los autorizados en el respectivo permiso o concesión.</text:p>
      <text:p text:style-name="P5">En caso de reincidencia o reiteración de infracciones, la Autoridad de Aplicación podrá asimismo declarar la caducidad del permiso y/o concesión.</text:p>
      <text:p text:style-name="P25"><text:span text:style-name="T8"><text:tab/>1.E.4</text:span><text:span text:style-name="T7">.-</text:span><text:span text:style-name="T14"> El incumplimiento de los horarios autorizados en los servicios, sin autorización de la Autoridad de Aplicación hará pasible al infractor de una multa graduada entre 150 UF y 2000 UF.</text:span></text:p>
      <text:p text:style-name="P44"/>
      <text:p text:style-name="P25"><text:span text:style-name="T8"><text:tab/>1.E.5</text:span><text:span text:style-name="T7">.- </text:span><text:span text:style-name="T14">El incumplimiento y/o la alteración del recorrido autorizado en los servicios sin autorización de la Autoridad de Aplicación hará pasible al infractor de una multa graduada entre 150 UF y 2000 UF.</text:span></text:p>
      <text:p text:style-name="P25"><text:span text:style-name="T7"><text:tab/>1.E.6.- </text:span><text:span text:style-name="T14">La violación del régimen tarifario autorizado y del régimen de franquicias <text:s text:c="2"/>hará pasible al infractor de una multa graduada entre 150 UF y 2000 UF.</text:span></text:p>
      <text:p text:style-name="P42"/>
      <text:p text:style-name="P16">En caso de reincidencia la Autoridad de Aplicación quedará facultada a disponer la caducidad del permiso y/o concesión que se hubiere otorgado.</text:p>
      <text:p text:style-name="P44"/>
      <text:p text:style-name="P25"><text:span text:style-name="T8"><text:tab/>1.E.7</text:span><text:span text:style-name="T7">.-</text:span><text:span text:style-name="T14"> La no restitución total o parcial -según corresponda- de los importes abonados por pasajes para servicios que se suspendieran antes de su iniciación o interrumpieran durante su prestación, por causas ajenas a la voluntad de los usuarios y por culpa de la empresa hará pasible al infractor a una multa graduada entre 50 UF y </text:span><text:span text:style-name="T4">200 UF.</text:span><text:span text:style-name="T14"> </text:span></text:p>
      <text:p text:style-name="P39"/>
      <text:p text:style-name="P14">Igual sanción se aplicará al transportista en los casos de inobservancia de las normas sobre devolución de pasajes adquiridos con anticipación. </text:p>
      <text:p text:style-name="P19"/>
      <text:p text:style-name="P7"><text:soft-page-break/><text:span text:style-name="T24"><text:tab/>1.E.8</text:span><text:span text:style-name="T9">.- </text:span><text:span text:style-name="T18">El incumplimiento de lo dispuesto en referencia al resarcimiento por deterioro o pérdida total o parcial de equipajes que fueran confiados al transportista por los pasajeros o un tercero, hará pasible al infractor de una multa graduable entre 200 UF y 2000 UF.</text:span></text:p>
      <text:p text:style-name="P8"/>
      <text:p text:style-name="P25"><text:span text:style-name="T8"><text:tab/>1.E.9</text:span><text:span text:style-name="T7">.-</text:span><text:span text:style-name="T14"> La no detención de la marcha del vehículo por parte del transportista o su personal de conducción en los lugares autorizados para permitir el ascenso o descenso de pasajeros que lo hubieren solicitado (paradas), hará pasible al infractor de una multa graduable entre 50 UF y 500 UF. </text:span></text:p>
      <text:p text:style-name="P14"/>
      <text:p text:style-name="P14">El ascenso o descenso de pasajeros en lugares no autorizados para las distintas categorías de servicio hará pasible al infractor de una multa graduable entre 50 UF y 500 UF. <text:s/></text:p>
      <text:p text:style-name="P46"/>
      <text:p text:style-name="P25"><text:span text:style-name="T9"><text:tab/>1.E.10.-</text:span><text:span text:style-name="T19"> El funcionamiento inadecuado de los sistemas de calefacción o aire acondicionado de las unidades afectadas a los servicios de transporte automotor, hará pasible al infractor de la aplicación de la pena de multa, graduable entre 100 UF y 1000 UF.</text:span></text:p>
      <text:p text:style-name="P44"/>
      <text:p text:style-name="P3"><text:span text:style-name="T22"><text:tab/>1.E.11</text:span><text:span text:style-name="T13">.-</text:span><text:span text:style-name="T19"> La falta de adecuación de los equipos de percepción de valores tarifarios a las normas técnicas y de funcionamiento establecidas por la Autoridad de Aplicación, hará pasible al infractor de la aplicación de la pena de multa, graduable entre 200 UF y 2000 UF.</text:span></text:p>
      <text:p text:style-name="P25"><text:span text:style-name="T7"><text:tab/>1.E.12.- </text:span><text:span text:style-name="T14">La falta de cumplimiento del trámite dispuesto para los reclamos y sugerencias de los usuarios referidos a los servicios prestados, hará pasible al infractor de una multa graduada entre 200 y 1000 UF. </text:span></text:p>
      <text:p text:style-name="P36"/>
      <text:p text:style-name="P24"><text:span text:style-name="T8">1.F.- </text:span><text:span text:style-name="T13">El maltrato propiciado por el personal, representantes o titulares de permisos o concesiones hacia los usuarios o el personal de la Autoridad de Aplicación:</text:span></text:p>
      <text:p text:style-name="P36"/>
      <text:p text:style-name="P25"><text:span text:style-name="T12"><text:tab/>1.F</text:span><text:span text:style-name="T8">.1</text:span><text:span text:style-name="T7">.-</text:span><text:span text:style-name="T14"> El trato desconsiderado o incorrecto a los usuarios por parte del personal dependiente, de los permisionarios o concesionarios o de sus </text:span><text:soft-page-break/><text:span text:style-name="T14">representantes, hará pasible al infractor de una multa graduada entre 100 UF y 1000 UF.</text:span></text:p>
      <text:p text:style-name="P44"/>
      <text:p text:style-name="P25"><text:span text:style-name="T8"><text:tab/>1.F.2</text:span><text:span text:style-name="T7">.-</text:span><text:span text:style-name="T14"> El trato desconsiderado a los agentes dependientes de la Autoridad de Aplicación o la comisión de actos que impidan u obstaculicen el cumplimiento de sus funciones, hará pasible al infractor de una multa graduada entre 500 y 2000 UF.</text:span></text:p>
      <text:p text:style-name="P52"/>
      <text:p text:style-name="P6">2.- Incumplimientos leves:</text:p>
      <text:p text:style-name="P26"><text:span text:style-name="T26">2.A.-</text:span><text:span text:style-name="T27"> Las violaciones relativas a la falta de higiene:</text:span></text:p>
      <text:p text:style-name="P53"/>
      <text:p text:style-name="P26"><text:span text:style-name="T8"><text:tab/>2.A</text:span><text:span text:style-name="T27">.1.-</text:span><text:span text:style-name="T28"> </text:span><text:span text:style-name="T14">Toda infracción a las leyes y reglamentos en materia de higiene, hará pasible al infractor de una multa graduada entre 50 UF a 1000 UF.</text:span></text:p>
      <text:p text:style-name="P15"/>
      <text:p text:style-name="P12">2.B.- Las violaciones al deber de información:</text:p>
      <text:p text:style-name="P52"/>
      <text:p text:style-name="P25"><text:span text:style-name="T7"><text:tab/>2.B.1.-</text:span><text:span text:style-name="T14"> El incumplimiento de las normas que reglamentan la presentación de horarios ante la Autoridad de Aplicación hará pasible al infractor de una multa graduada entre 50 UF y 500 UF.</text:span></text:p>
      <text:p text:style-name="P39"/>
      <text:p text:style-name="P25"><text:span text:style-name="T7"><text:tab/>2.B.2.-</text:span><text:span text:style-name="T14"> La falta de remisión en tiempo y forma de los datos y otros elementos requeridos por la Autoridad de Aplicación, hará pasible al infractor de una multa graduada entre 50 UF y 1000 UF.</text:span></text:p>
      <text:p text:style-name="P15"/>
      <text:p text:style-name="P26"><text:span text:style-name="T7">2.C.-</text:span><text:span text:style-name="T14"> La falta de presentación de documentación exigible:</text:span></text:p>
      <text:p text:style-name="P54"/>
      <text:p text:style-name="P26"><text:span text:style-name="T7"><text:tab/>2.C.1.-</text:span><text:span text:style-name="T19"> La ausencia a bordo del vehículo en servicio de la lista de pasajeros, contrato o cualquier otra documentación exigible destinada a acreditar la modalidad del servicio, cuya confección sea obligatoria, o la expedición de dicha documentación sin conformarse a los requisitos establecidos por la normativa vigente hará pasible al infractor de una multa graduada entre 50 UF a 1500 UF.</text:span></text:p>
      <text:p text:style-name="P40"/>
      <text:p text:style-name="P4"><text:soft-page-break/><text:span text:style-name="T23"><text:tab/>2.C.2.-</text:span><text:span text:style-name="T25"> </text:span><text:span text:style-name="T17">La ausencia a bordo de los vehículos de la documentación que acredite la contratación de seguros hará </text:span><text:span text:style-name="T19">pasible al infractor de una multa que se graduará entre 30 UF a 100 UF.</text:span></text:p>
      <text:p text:style-name="P51"/>
      <text:p text:style-name="P26"><text:span text:style-name="T26"><text:tab/>2.C</text:span><text:span text:style-name="T7">.3.-</text:span><text:span text:style-name="T14"> El incumplimiento de portar la documentación que acredite la debida matriculación de la unidad, y de todo aquel documento, información, carteles, etc., cuya exhibición externa o interna en los vehículos, fuera expresamente dispuesta por la Autoridad de Aplicación, hará pasible al infractor de una multa graduada entre 50 UF y 1000 UF. </text:span></text:p>
      <text:p text:style-name="P40"/>
      <text:p text:style-name="P26"><text:span text:style-name="T7"><text:tab/>2.C.4.-</text:span><text:span text:style-name="T14"> La falta de comunicación fehaciente a la Autoridad de Aplicación, dentro de las CUARENTA Y OCHO (48) horas de producido todo hecho que algún modo causare o pudiera causar la alteración, suspensión o supresión de cualquiera de las modalidades del servicio de que fuera titular, sin perjuicio de las sanciones que correspondan por ese hecho, hará pasible al infractor de una multa graduable entre 100 y 1000 UF.</text:span></text:p>
      <text:p text:style-name="P18"/>
      <text:p text:style-name="P10">DISPOSICIONES GENERALES</text:p>
      <text:p text:style-name="P18"/>
      <text:p text:style-name="P26"><text:span text:style-name="T8">ARTÍCULO 2 - </text:span><text:span text:style-name="T14">REGISTRO DE ANTECEDENTES: La Autoridad de Aplicación llevará un Registro de Antecedentes de las infracciones en que hubieren incurrido las prestatarias, el que deberá mantenerse permanentemente actualizado.</text:span></text:p>
      <text:p text:style-name="P17"/>
      <text:p text:style-name="P26"><text:span text:style-name="T8">ARTÍCULO 3 - </text:span><text:span text:style-name="T14">Toda infracción a las normas vigentes relativas al transporte de pasajeros <text:s/>que no se encuentre expresamente prevista en el presente régimen, hará pasible al infractor de la aplicación de una pena de multa graduada entre 50 y 1000 UF. </text:span></text:p>
      <text:p text:style-name="P17"/>
      <text:p text:style-name="P26"><text:span text:style-name="T8">ARTÍCULO 4 - </text:span><text:span text:style-name="T5">Las sanciones de multa contempladas en el presente régimen, podrán abonarse de la siguiente forma:</text:span></text:p>
      <text:p text:style-name="P17"/>
      <text:list xml:id="list1113105192" text:style-name="WWNum16">
        <text:list-item>
          <text:p text:style-name="P60">pago voluntario: aquel realizado antes del dictado de la norma de la Autoridad de Aplicación que aplica la sanción, con una reducción del <text:soft-page-break/>cincuenta por ciento (50%) sobre el valor mínimo de la multa de que se trate para la infracción específica. </text:p>
        </text:list-item>
      </text:list>
      <text:p text:style-name="P31">En caso de pago voluntario, la sanción será computable a los efectos de la reincidencia. </text:p>
      <text:p text:style-name="P32"/>
      <text:list xml:id="list112406344068257" text:continue-numbering="true" text:style-name="WWNum16">
        <text:list-item>
          <text:p text:style-name="P56">pago en cuotas: el pago se realiza previa firma de un convenio con la Autoridad de Aplicación y en las condiciones y modo que fije la reglamentación. </text:p>
        </text:list-item>
      </text:list>
      <text:p text:style-name="P33"/>
      <text:p text:style-name="P28"><text:span text:style-name="T8">ARTÍCULO 5 - </text:span><text:span text:style-name="T29">La Autoridad de Aplicación estará facultada a disponer las siguientes medidas cautelares: </text:span></text:p>
      <text:list xml:id="list4068034262" text:style-name="WWNum15">
        <text:list-item>
          <text:p text:style-name="P62"><text:span text:style-name="T29">retener a los vehículos con los que se cometa la presunta falta, y en su caso remitirlos a depó</text:span><text:span text:style-name="T5">sitos autorizados, cuando los mismos no reúnan las condiciones de seguridad activas y pasivas exigibles. En tales casos, la retención durará hasta que se abone la multa que correspondiere, repare el defecto o se adopten las medidas que tiendan a la regularización de las condiciones que dieron lugar a la retención; y,</text:span></text:p>
        </text:list-item>
      </text:list>
      <text:p text:style-name="P33"/>
      <text:p text:style-name="P34"><text:span text:style-name="T29">En los demás supuestos, el vehículo será removido y remitido a los depósitos que indique la autoridad de comprobación donde será entregado a quienes acrediten su propiedad o tenencia legítima, previo pago de la multa correspondiente, de los gastos que haya demandado el traslado y la estadía, si correspondiere.</text:span><text:span text:style-name="T30"> </text:span><text:span text:style-name="T29">Para la liberación de un vehículo retenido se requerirá previamente la presentación de la documentación exigible para circular. </text:span></text:p>
      <text:list xml:id="list112406576798703" text:continue-numbering="true" text:style-name="WWNum15">
        <text:list-item>
          <text:p text:style-name="P63">retirar de servicio las unidades, sin retenerlas, en los casos y modos que establezca la reglamentación.</text:p>
        </text:list-item>
      </text:list>
      <text:p text:style-name="P29"/>
      <text:p text:style-name="P28"><text:span text:style-name="T8">ARTÍCULO 6 - </text:span><text:span text:style-name="T15">La Autoridad de Aplicación podrá emplazar a los prestatarios de servicios de transporte de pasajeros cuando se trate de faltas relacionadas con el equipamiento y condiciones de confort de las unidades, otorgándole el trámite que se disponga en la Reglamentación. </text:span></text:p>
      <text:p text:style-name="P30"/>
      <text:p text:style-name="P26"><text:soft-page-break/><text:span text:style-name="T8">ARTÍCULO 7 - </text:span><text:span text:style-name="T5">En los casos de reincidencia de infracciones que dieran lugar a la aplicación de una pena de multa, la misma se verá incrementada conforme el siguiente esquema:</text:span></text:p>
      <text:p text:style-name="P20"/>
      <text:list xml:id="list1407461599" text:style-name="WWNum14">
        <text:list-item>
          <text:p text:style-name="P61">primer caso de reincidencia: incremento de un 10% de los montos mínimos y máximos aplicables;</text:p>
        </text:list-item>
        <text:list-item>
          <text:p text:style-name="P61">segundo caso de reincidencia: incremento de un 30% de los montos mínimos y máximos aplicables;</text:p>
        </text:list-item>
        <text:list-item>
          <text:p text:style-name="P61">tercer caso de reincidencia: se multiplicarán los mínimos y máximos por la cantidad de reincidencia menos dos; y,</text:p>
        </text:list-item>
        <text:list-item>
          <text:p text:style-name="P61">tercer caso de reincidencia: se multiplicarán los mínimos y máximos por la cantidad de reincidencia menos dos.</text:p>
        </text:list-item>
      </text:list>
      <text:p text:style-name="P17"/>
      <text:p text:style-name="P21">Las penas de multa previstas por la presente ley no podrán superar un monto máximo de 10.000 UF, aún en caso de reincidencia. </text:p>
      <text:p text:style-name="P55"/>
      <text:p text:style-name="P55">S<text:span text:style-name="T31">ALA DE LA COMISIÓN, 01 de Agosto de 2019.</text:span> </text:p>
      <text:p text:style-name="P55"/>
      <text:p text:style-name="P58"><text:span text:style-name="T21">F</text:span><text:span text:style-name="T19">IRMANTES: GALDEANO – PALO OLIVER – GARCÍA – BENAS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determinado" style:family="paragraph" style:default-outline-level="">
      <style:paragraph-properties fo:line-height="100%"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es" fo:country="AR" style:letter-kerning="false" style:font-name-asian="Droid Sans Fallback1" style:font-family-asian="'Droid Sans Fallback'"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Predeterminado" style:default-outline-level="">
      <style:paragraph-properties fo:margin-top="0cm" fo:margin-bottom="0.494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Predeterminado" style:default-outline-level="">
      <style:paragraph-properties fo:margin-left="1.2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9"><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01T11:24:04.818340529</dc:date>
    <meta:print-date>2017-03-29T09:42:11.806000000</meta:print-date>
    <meta:editing-cycles>46</meta:editing-cycles>
    <meta:editing-duration>PT1H13M27S</meta:editing-duration>
    <meta:generator>LibreOffice/6.2.4.2$Linux_X86_64 LibreOffice_project/20$Build-2</meta:generator>
    <meta:document-statistic meta:table-count="0" meta:image-count="1" meta:object-count="0" meta:page-count="10" meta:paragraph-count="84" meta:word-count="2521" meta:character-count="15584" meta:non-whitespace-character-count="13047"/>
  </office:meta>
</office:document-meta>
</file>